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2f2f2"/>
      <style:paragraph-properties fo:margin-top="0.1665in" fo:margin-bottom="0.1528in" loext:contextual-spacing="false" fo:line-height="100%" fo:text-align="center" style:justify-single-word="false" style:page-number="1" fo:background-color="#f2f2f2"/>
    </style:style>
    <style:style style:name="P2" style:family="paragraph" style:parent-style-name="Standard">
      <style:paragraph-properties fo:margin-left="0in" fo:margin-right="-0.0138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-0.013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0138in" fo:margin-top="0in" fo:margin-bottom="0.111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-0.0138in" fo:margin-top="0in" fo:margin-bottom="0.111in" loext:contextual-spacing="false" fo:line-height="100%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6" style:family="paragraph" style:parent-style-name="Standard">
      <style:paragraph-properties fo:margin-left="0in" fo:margin-right="-0.0138in" fo:margin-top="0in" fo:margin-bottom="0.1665in" loext:contextual-spacing="false" fo:line-height="100%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.4028in" loext:contextual-spacing="false" fo:line-height="100%" fo:text-align="center" style:justify-single-word="false"/>
    </style:style>
    <style:style style:name="T1" style:family="text">
      <style:text-properties style:font-name="Roboto" fo:font-size="16pt" fo:font-weight="bold" style:font-name-asian="Roboto1" style:font-size-asian="16pt" style:font-weight-asian="bold" style:font-name-complex="Roboto1" style:font-size-complex="16pt" style:font-weight-complex="bold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T4" style:family="text">
      <style:text-properties fo:color="#ff0000"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LARACION RESPONSABLE</text:span></text:p>
      <text:p text:style-name="P2"><text:span text:style-name="T4"><text:s/></text:span></text:p>
      <text:p text:style-name="P3"><text:span text:style-name="T2"><text:s/></text:span></text:p>
      <text:p text:style-name="P7"><text:span text:style-name="T2">Fermín Ojeda Medina, de DNI 43662614 N, en calidad de Decano del Ilustre Colegio oficial de Graduados sociales de Gran Canaria y Fuerteventura, de CIF Q35 68014 I, y domicilio en la C/ Travieso 9 en Las Palmas en Gran Canaria en las Islas Canarias (CP 35002). </text:span></text:p>
      <text:p text:style-name="P9"><text:span text:style-name="T3">DECLARO</text:span></text:p>
      <text:p text:style-name="P4"><text:span text:style-name="T2">Que la entidad que represento no está obligada a auditar sus Cuentas anuales del Ejercicio 2025, por no cumplirse los requisitos legales para ello. <text:s/></text:span></text:p>
      <text:p text:style-name="P5"/>
      <text:p text:style-name="P4"><text:span text:style-name="T2">Y para que conste, en aras de una mayor transparencia, firmo y sello el presente documento.</text:span></text:p>
      <text:p text:style-name="P5"/>
      <text:p text:style-name="P6"><text:span text:style-name="T2">En Las Palmas de Gran Canaria, a 17 de abril de 2026. <text:s text:c="64"/></text:span></text:p>
      <text:p text:style-name="P6"><text:span text:style-name="T2"><text:line-break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0"><draw:image xlink:href="Pictures/10000201000002C8000000C4F5DBEA77E92C57F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02" meta:character-count="651" meta:non-whitespace-character-count="484"/>
    <meta:generator>LibreOfficeDev/6.0.5.2$Linux_X86_64 LibreOffice_project/</meta:generator>
  </office:meta>
</office:document-meta>
</file>